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220</text:p>
          </table:table-cell>
          <table:table-cell table:number-columns-repeated="4" table:style-name="ce10"/>
          <table:table-cell office:value-type="string" table:style-name="ce12">
            <text:p>23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70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56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56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53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53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53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53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53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53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53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54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54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54000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5500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55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55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55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55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4208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4208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4208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4208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number-columns-spanned="3" table:number-rows-spanned="1" table:style-name="ce2">
            <text:p>36:20:62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9D69F15DA8A0BDEF766E97E8303E65D45A47EF42F30D57B33FEAE97B6E03D0E121AC1A1234E7A5161EB57403AD25921650CEAA4CCDEEED08DD7F2B145CF2489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9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Колядин Олег Серге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Марчук Надежда Валентиновна</meta:initial-creator>
    <dc:creator>Пользователь</dc:creator>
    <meta:creation-date>2022-12-23T06:45:58Z</meta:creation-date>
    <dc:date>2022-12-23T06:45:58Z</dc:date>
  </office:meta>
</office:document-meta>
</file>